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8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8093</text:p>
          </table:table-cell>
          <table:covered-table-cell/>
          <table:table-cell office:value-type="float" office:value="50214.95" table:style-name="ce20">
            <text:p>50214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2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442E140428CE1A9DF39325CF62382EFADE7AB30AFF18B1E295B02ADE8F0929CB82625DA320832B0957075BE731EA47CD24B6E2815D21EE1E04AFFCA37E52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8T09:07:02Z</meta:creation-date>
    <dc:date>2023-10-18T09:07:02Z</dc:date>
  </office:meta>
</office:document-meta>
</file>